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en verbouwen van 2 gesplitste woningen aan de Molenkade 16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olenkade 16, 4271 AG, </text:span>maken 2 separate woningen en verbouwen (2022-019686); ingekomen op 30 me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971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1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1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maken en verbouwen van 2 gesplitste woningen aan de Molenkade 16 in Duss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719</meta:user-defined>
    <meta:user-defined meta:name="OVERHEIDop.GmbID/DC.identifier">gmb-2022-259719</meta:user-defined>
    <meta:user-defined meta:name="OVERHEIDop.versieInformatie"/>
  </office:meta>
</office:document-meta>
</file>