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in- en uitrit Simon van Haarlemstraat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in- en uitrit Simon van Haarlemstraat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-6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7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971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1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1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realiseren in- en uitrit Simon van Haarlemstraat 2 Tiel ontvangstdatum 1-6-2022.</meta:user-defined>
    <dc:language>nl</dc:language>
    <meta:user-defined meta:name="OVERHEIDop.locatietype/OVERHEIDop.gebiedsmarkering">Adres</meta:user-defined>
    <meta:user-defined meta:name="DC.title">Aanvraag vergunning voor realiseren in- en uitrit Simon van Haarlemstraat 2 Tie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713</meta:user-defined>
    <meta:user-defined meta:name="OVERHEIDop.GmbID/DC.identifier">gmb-2022-259713</meta:user-defined>
    <meta:user-defined meta:name="OVERHEIDop.versieInformatie"/>
  </office:meta>
</office:document-meta>
</file>