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oon Borghuisstraat 4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een melding ontvangen waarvoor geen vergunningsplicht geldt voor de locatie Toon Borghuisstraat 45 in Oldenzaal. De melding is geregistreerd onder zaaknummer 52693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97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Toon Borghuisstraat 45 in Oldenzaa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710</meta:user-defined>
    <meta:user-defined meta:name="OVERHEIDop.GmbID/DC.identifier">gmb-2022-259710</meta:user-defined>
    <meta:user-defined meta:name="OVERHEIDop.versieInformatie"/>
  </office:meta>
</office:document-meta>
</file>