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duiker aan de Broeksestraat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ong., 4269 VA, </text:span>aanleggen duiker ten behoeve van uitrit perceel (2022-019699); ingekomen op 27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70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aanleggen van een duiker aan de Broeksestraat in Babyloniënbro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07</meta:user-defined>
    <meta:user-defined meta:name="OVERHEIDop.GmbID/DC.identifier">gmb-2022-259707</meta:user-defined>
    <meta:user-defined meta:name="OVERHEIDop.versieInformatie"/>
  </office:meta>
</office:document-meta>
</file>