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sverstroo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bben burgemeester en wethouders toestemming verleend om het asbestemmingsterrein Zeddamseweg 17 in Etten te gebruiken om permanent as op te verstrooien. </text:p>
            <text:p text:style-name="common-al"/>
            <text:p text:style-name="common-al">Bezwaar</text:p>
            <text:p text:style-name="common-al">Binnen zes weken na de dag van bekendmaking van het besluit kunnen belanghebbenden een bezwaarschrift indienen. Dit bezwaarschrift richt u aan burgemeester en wethouders, postbus 42, 7080 AA Gendringen.</text:p>
            <text:p text:style-name="common-al">In het bezwaarschrift moet in ieder geval staan: naam en adres, de dagtekening, tegen welk besluit u bezwaar maakt, de motivering van uw bezwaar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97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gunning asverstrooi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04</meta:user-defined>
    <meta:user-defined meta:name="OVERHEIDop.GmbID/DC.identifier">gmb-2022-259704</meta:user-defined>
    <meta:user-defined meta:name="OVERHEIDop.versieInformatie"/>
  </office:meta>
</office:document-meta>
</file>