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2e Van Leyden Gaelstraat 1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2e Van Leyden Gaelstraat 1 C, 3134 LH </text:p>
            <text:p text:style-name="common-al">Kenmerk : OVXINR-7856</text:p>
            <text:p text:style-name="common-al">Type aanvraag : vergunningaanvraag regulier behandelen</text:p>
            <text:p text:style-name="common-al">Datum ontvangst : 11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7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2e Van Leyden Gaelstraat 1 C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70</meta:user-defined>
    <meta:user-defined meta:name="OVERHEIDop.GmbID/DC.identifier">gmb-2022-25970</meta:user-defined>
    <meta:user-defined meta:name="OVERHEIDop.versieInformatie"/>
  </office:meta>
</office:document-meta>
</file>