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Boerenerf, kavel 3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oerenerf, kavel 3, 4269 VZ, </text:span>realiseren nieuwbouw woning (2022-019284); ingekomen op 23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6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Boerenerf, kavel 3 in Babyloniën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98</meta:user-defined>
    <meta:user-defined meta:name="OVERHEIDop.GmbID/DC.identifier">gmb-2022-259698</meta:user-defined>
    <meta:user-defined meta:name="OVERHEIDop.versieInformatie"/>
  </office:meta>
</office:document-meta>
</file>