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Hoofdgraaf 15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Andel: Hoofdgraaf 15, 4281 NM, </text:span>plaatsen tijdelijke woonunit in verband met verbouwen woning (2022-019734); ingekomen op 31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6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de Hoofdgraaf 15 in And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90</meta:user-defined>
    <meta:user-defined meta:name="OVERHEIDop.GmbID/DC.identifier">gmb-2022-259690</meta:user-defined>
    <meta:user-defined meta:name="OVERHEIDop.versieInformatie"/>
  </office:meta>
</office:document-meta>
</file>