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de exploitatie van een openbare inrichting H.F. Witte Cultuur en Vergader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F</text:span>
            <text:span text:style-name="nadrukvet">. Witte Cultuur en vergadercentrum</text:span>
            <text:span text:style-name="nadrukvet"/>
          </text:p>
            <text:p text:style-name="common-al">
            <text:span text:style-name="nadrukvet">Locatie:</text:span>
            <text:span text:style-name="nadrukvet">Henri</text:span>
            <text:span text:style-name="nadrukvet"/>
            <text:span text:style-name="nadrukvet">Dunantplein</text:span>
            <text:span text:style-name="nadrukvet"> 4 De Bilt</text:span>
          </text:p>
            <text:p text:style-name="common-al">
            <text:span text:style-name="nadrukvet">Datum besluit:</text:span>
            <text:span text:style-name="nadrukvet">7 juni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0 juli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968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8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8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De Bilt  Vergunning Algemeen Plaatselijke Verordening verleend voor de exploitatie van een openbare inrichting H.F. Witte Cultuur en Vergadercentrum</meta:user-defined>
    <meta:user-defined meta:name="DCTERMS.W3CDTF/DCTERMS.available">2022-06-09</meta:user-defined>
    <meta:user-defined meta:name="DCTERMS.W3CDTF/OVERHEIDop.jaargang">2022</meta:user-defined>
    <meta:user-defined meta:name="OVERHEIDop.publicationIssue">259686</meta:user-defined>
    <meta:user-defined meta:name="OVERHEIDop.GmbID/DC.identifier">gmb-2022-259686</meta:user-defined>
    <meta:user-defined meta:name="OVERHEIDop.versieInformatie"/>
  </office:meta>
</office:document-meta>
</file>