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Burgemeester De Cock van Opijnenstraat 2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Burgemeester De Cock van Opijnenstraat 2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-6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7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968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8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8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Burgemeester De Cock van Opijnenstraat 25 Tiel ontvangstdatum 1-6-2022.</meta:user-defined>
    <dc:language>nl</dc:language>
    <meta:user-defined meta:name="OVERHEIDop.locatietype/OVERHEIDop.gebiedsmarkering">Adres</meta:user-defined>
    <meta:user-defined meta:name="DC.title">Aanvraag vergunning voor plaatsen dakkapel Burgemeester De Cock van Opijnenstraat 25 Tiel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681</meta:user-defined>
    <meta:user-defined meta:name="OVERHEIDop.GmbID/DC.identifier">gmb-2022-259681</meta:user-defined>
    <meta:user-defined meta:name="OVERHEIDop.versieInformatie"/>
  </office:meta>
</office:document-meta>
</file>