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tussen zwembad en rondweg Mientewei te Gorredijk</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evenementenvergunning op de locatie weiland tussen zwembad en rondweg Mientewei te Gorredijk. De aanvraag is geregistreerd onder zaaknummer EV-2022-3116. De aanvraag betreft:</text:p>
            <text:p text:style-name="common-al">het organiseren van de Music Meeting Gorredijk op 17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6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eiland tussen zwembad en rondweg Mientewei te Gorredijk</meta:user-defined>
    <meta:user-defined meta:name="DCTERMS.W3CDTF/DCTERMS.available">2022-06-09</meta:user-defined>
    <meta:user-defined meta:name="DCTERMS.W3CDTF/OVERHEIDop.jaargang">2022</meta:user-defined>
    <meta:user-defined meta:name="OVERHEIDop.publicationIssue">259677</meta:user-defined>
    <meta:user-defined meta:name="OVERHEIDop.GmbID/DC.identifier">gmb-2022-259677</meta:user-defined>
    <meta:user-defined meta:name="OVERHEIDop.versieInformatie"/>
  </office:meta>
</office:document-meta>
</file>