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bben van een vakantiewoning, Bennevelderstraat 39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6455</text:p>
            <text:p text:style-name="common-al">Ontvangen op: 26-05-2022</text:p>
            <text:p text:style-name="common-al">Locatie: Bennevelderstraat 39 7856TA Benneveld</text:p>
            <text:p text:style-name="common-al">Projectomschrijving: het hebben van een vakantie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967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7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7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455</meta:user-defined>
    <meta:user-defined meta:name="DCTERMS.abstract">het hebben van een vakantiewoning</meta:user-defined>
    <dc:language>nl</dc:language>
    <meta:user-defined meta:name="OVERHEIDop.locatietype/OVERHEIDop.gebiedsmarkering">Punt</meta:user-defined>
    <meta:user-defined meta:name="DC.title">Omgevingsvergunning – ontvangst aanvraag: het hebben van een vakantiewoning, Bennevelderstraat 39 te Benneveld</meta:user-defined>
    <meta:user-defined meta:name="DCTERMS.W3CDTF/DCTERMS.available">2022-06-09</meta:user-defined>
    <meta:user-defined meta:name="DCTERMS.W3CDTF/OVERHEIDop.jaargang">2022</meta:user-defined>
    <meta:user-defined meta:name="OVERHEIDop.publicationIssue">259673</meta:user-defined>
    <meta:user-defined meta:name="OVERHEIDop.GmbID/DC.identifier">gmb-2022-259673</meta:user-defined>
    <meta:user-defined meta:name="OVERHEIDop.versieInformatie"/>
  </office:meta>
</office:document-meta>
</file>