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uininxdeelse Kade 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heeft de gemeente een aanvraag ontvangen voor een omgevingsvergunning op locatie Bruininxdeelse Kade 4 in Leerdam. De aanvraag is geregistreerd onder zaaknummer OV-2022-0275. De aanvraag betreft het bouwen van een sporthal en plaatsen van gevelreclame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967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7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7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ruininxdeelse Kade 4 in Leerdam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671</meta:user-defined>
    <meta:user-defined meta:name="OVERHEIDop.GmbID/DC.identifier">gmb-2022-259671</meta:user-defined>
    <meta:user-defined meta:name="OVERHEIDop.versieInformatie"/>
  </office:meta>
</office:document-meta>
</file>