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  <text:list-style style:name="id1-3-2-1-1-3-8">
      <text:list-level-style-bullet text:bullet-char="•" text:level="1">
        <style:list-level-properties text:min-label-width="10mm"/>
      </text:list-level-style-bullet>
    </text:list-style>
    <text:list-style style:name="id1-3-2-1-1-3-9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 bent welkom bij de vergadering van de raadscommissie Samenleving op 14 jun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aadscommissie Samenleving<text:span text:style-name="nadrukvet"/>van Heemstede houdt een vergadering op 14 juni 2022 om 20.00 uur. U bent van harte welkom om hierbij aanwezig te zijn. De vergadering is in het gemeentehuis aan Raadhuisplein 1, 2101 HA Heemstede.</text:p>
            <text:p text:style-name="tussenkopcur">De commissie bespreekt de volgende onderwerpen</text:p>
            <text:list text:style-name="id1-3-2-1-1-3">
              <text:list-item text:style-override="id1-3-2-1-1-3-1">
                <text:number>•</text:number>
                <text:p text:style-name="al">Jaarverslag en jaarrekening 2021 GR Paswerk en ontwerpbegroting 2023 GR Spaarne Werkt</text:p>
              </text:list-item>
              <text:list-item text:style-override="id1-3-2-1-1-3-2">
                <text:number>•</text:number>
                <text:p text:style-name="al">Verlenen borgstelling Atheneum College Hageveld</text:p>
              </text:list-item>
              <text:list-item text:style-override="id1-3-2-1-1-3-3">
                <text:number>•</text:number>
                <text:p text:style-name="al">Benoeming lid raad van toezicht Stichting openbaar primair onderwijs Zuid-Kennemerland en goedkeuring statutenwijziging</text:p>
              </text:list-item>
              <text:list-item text:style-override="id1-3-2-1-1-3-4">
                <text:number>•</text:number>
                <text:p text:style-name="al">Ontwerp Jaarverslag 2021 Veiligheidsregio Kennemerland en Ontwerp Programmabegroting 2023-2026 Veiligheidsregio Kennemerland</text:p>
              </text:list-item>
              <text:list-item text:style-override="id1-3-2-1-1-3-5">
                <text:number>•</text:number>
                <text:p text:style-name="al">Investeringssubsidie Koninklijke Roei- en Zeilvereniging (KR&amp;ZV) Het Spaarne</text:p>
              </text:list-item>
              <text:list-item text:style-override="id1-3-2-1-1-3-6">
                <text:number>•</text:number>
                <text:p text:style-name="al">Vaststellen Jaarverslag kinderopvang 2021 (<text:span text:style-name="nadrukcur">Op verzoek van CDA</text:span>)</text:p>
              </text:list-item>
              <text:list-item text:style-override="id1-3-2-1-1-3-7">
                <text:number>•</text:number>
                <text:p text:style-name="al">Rekenkameronderzoek Jeugd en de Nieuwe route</text:p>
              </text:list-item>
              <text:list-item text:style-override="id1-3-2-1-1-3-8">
                <text:number>•</text:number>
                <text:p text:style-name="al">Rekenkameronderzoek Toegankelijkheid</text:p>
              </text:list-item>
              <text:list-item text:style-override="id1-3-2-1-1-3-9">
                <text:number>•</text:number>
                <text:p text:style-name="al">Ontwikkelingen sociaal domein inclusief Spaarne Werkt</text:p>
              </text:list-item>
            </text:list>
            <text:p text:style-name="tussenkopcur">U mag tijdens de vergadering uw visie of mening geven</text:p>
            <text:p text:style-name="last-al">Dat is uw spreekrecht. Maakt u hier graag gebruik van? Meldt u zich dan van tevoren aan. Daarvoor belt u of mailt u met de commissiegriffier, Edith van der Hoek. U bereikt haar via telefoonnummer (023) 548 5717 of per e-mail griffie@heemste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59668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668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668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2.4/xml/MC-DRP-Voorlichting-Web-ZM.xml</meta:user-defined>
    <meta:user-defined meta:name="OVERHEID.Gemeente/DC.creator">Heemstede</meta:user-defined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Gemeente</meta:user-defined>
    <meta:user-defined meta:name="DC.title">U bent welkom bij de vergadering van de raadscommissie Samenleving op 14 juni 2022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9668</meta:user-defined>
    <meta:user-defined meta:name="OVERHEIDop.GmbID/DC.identifier">gmb-2022-259668</meta:user-defined>
    <meta:user-defined meta:name="OVERHEIDop.versieInformatie"/>
  </office:meta>
</office:document-meta>
</file>