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bijeenkomst naar de functie wonen aan Parallelweg 3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functie bijeenkomst naar de functie wonen </text:p>
            <text:p text:style-name="common-al">Met de adressering : Parallelweg 38, 3131 DG </text:p>
            <text:p text:style-name="common-al">Kenmerk : OVXINR-7855</text:p>
            <text:p text:style-name="common-al">Type aanvraag : vergunningaanvraag regulier behandelen</text:p>
            <text:p text:style-name="common-al">Datum ontvangst : 1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6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5</meta:user-defined>
    <dc:language>nl</dc:language>
    <meta:user-defined meta:name="OVERHEIDop.locatietype/OVERHEIDop.gebiedsmarkering">Adres</meta:user-defined>
    <meta:user-defined meta:name="DC.title">Aanvraag vergunning voor het wijzigen van de functie bijeenkomst naar de functie wonen aan Parallelweg 38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66</meta:user-defined>
    <meta:user-defined meta:name="OVERHEIDop.GmbID/DC.identifier">gmb-2022-25966</meta:user-defined>
    <meta:user-defined meta:name="OVERHEIDop.versieInformatie"/>
  </office:meta>
</office:document-meta>
</file>