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doogbeschikking gronddepot Wienerberger dijkversterking TiWa Waalbandijk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edoogbeschikking gronddepot Wienerberger dijkversterking TiWa Waalbandijk 18 Zennewijnen (Wabovergunning uitgebreid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6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gedoogbeschikking gronddepot Wienerberger dijkversterking TiWa Waalbandijk 18 Zennewijnen ontvangstdatum 31-5-2022.</meta:user-defined>
    <dc:language>nl</dc:language>
    <meta:user-defined meta:name="OVERHEIDop.locatietype/OVERHEIDop.gebiedsmarkering">Adres</meta:user-defined>
    <meta:user-defined meta:name="DC.title">Aanvraag vergunning voor gedoogbeschikking gronddepot Wienerberger dijkversterking TiWa Waalbandijk 18 Zennewijn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58</meta:user-defined>
    <meta:user-defined meta:name="OVERHEIDop.GmbID/DC.identifier">gmb-2022-259658</meta:user-defined>
    <meta:user-defined meta:name="OVERHEIDop.versieInformatie"/>
  </office:meta>
</office:document-meta>
</file>