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oorontwerp bestemmingsplan Langestraat,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Altena maakt overeenkomstig artikel 1.3.1. van het Besluit ruimtelijke ordening bekend dat het bestemmingsplan “Langestraat, Wijk en Aalburg” wordt voorbereid.</text:p>
            <text:p text:style-name="common-al"/>
            <text:p text:style-name="common-al">Het voorontwerp van het bestemmingsplan is vrijgegeven voor inspraak.</text:p>
            <text:p text:style-name="common-al"/>
            <text:p text:style-name="common-al">Het voorontwerp bestemmingsplan “Langestraat Wijk en Aalburg“, imrocode NL.IMRO.1959.WijBP074Langestr- VO01 ligt vier weken voor inspraak ter inzage vanaf vrijdag 10 juni 2022 tot en met donderdag 7 juli 2022.</text:p>
            <text:p text:style-name="common-al">
            <text:span text:style-name="nadrukvet"/>
          </text:p>
            <text:p text:style-name="common-al">
            <text:span text:style-name="nadrukvet">Inhoud van het plan</text:span>
          </text:p>
            <text:p text:style-name="common-al"/>
            <text:p text:style-name="common-al">Het voorliggende bestemmingsplan heeft betrekking op de bouw van maximaal 90 woningen in Wijk en Aalburg, in het gebied Polstraat-Maasdijk-Langestraat.</text:p>
            <text:p text:style-name="common-al">Dit plan ligt ter inzage vanaf vrijdag 10 juni 2022 tot en met donderdag 7 juli 2022.</text:p>
            <text:p text:style-name="common-al">
            <text:span text:style-name="nadrukvet"/>
          </text:p>
            <text:p text:style-name="common-al">
            <text:span text:style-name="nadrukvet">U kunt de documenten bekijken tot en met 7 juli 2022</text:span>
          </text:p>
            <text:p text:style-name="common-al"/>
            <text:p text:style-name="common-al">Dat kan op 2 manieren:</text:p>
            <text:p text:style-name="common-al"/>
            <text:list text:style-name="id1-3-2-1-1-16">
              <text:list-item text:style-override="id1-3-2-1-1-16-1">
                <text:number>1.</text:number>
                <text:p text:style-name="al">U maakt een afspraak om de documenten digitaal te bekijken op het gemeentehuis, Sportlaan 170 in Almkerk. U kunt een afspraak maken via 0183 – 51 61 00.</text:p>
              </text:list-item>
              <text:list-item text:style-override="id1-3-2-1-1-16-2">
                <text:number>2.</text:number>
                <text:p text:style-name="al">U bekijkt de documenten digitaal via <text:a xlink:href="http://www.ruimtelijkeplannen.nl" xlink:type="simple">www.ruimtelijkeplannen.nl</text:a>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tot en met 7 juli 2022 ook uw inspraakreactie geven</text:span>
          </text:p>
            <text:p text:style-name="common-al"/>
            <text:p text:style-name="common-al">Dat kan op 2 manieren:</text:p>
            <text:list text:style-name="id1-3-2-1-1-21">
              <text:list-item text:style-override="id1-3-2-1-1-21-1">
                <text:number>1.</text:number>
                <text:p text:style-name="al">U stuurt een brief naar het college van burgemeester en wethouders: Postbus 5, 4286 ZG Almkerk onder vermelding van “voorontwerpbestemmingsplan Langestraat, Wijk en Aalburg”;</text:p>
              </text:list-item>
              <text:list-item text:style-override="id1-3-2-1-1-21-2">
                <text:number>2.</text:number>
                <text:p text:style-name="al">U geeft uw inspraakreactie in een gesprek voor 7 juli 2022. U belt met Daniëlle Plaggenmarsch voor een afspraak via 0183 – 51 68 10.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965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5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5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4/xml/MC-DRP-PlanRuimtelijk-Web-ZM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9.WijBP074Langestr-VO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Gemeente Altena - Voorontwerp bestemmingsplan Langestraat, Wijk en Aalbur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651</meta:user-defined>
    <meta:user-defined meta:name="OVERHEIDop.GmbID/DC.identifier">gmb-2022-259651</meta:user-defined>
    <meta:user-defined meta:name="OVERHEIDop.versieInformatie"/>
  </office:meta>
</office:document-meta>
</file>