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ischenstei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1347</text:p>
            <text:p text:style-name="common-al">Gemeente Amstelveen heeft op 19 januari 2022 besloten om de beslistermijn voor de aanvraag voor een omgevingsvergunning voor het uitbreiden van de woning ter hoogte van de zijgevel t.b.v. het realiseren van een atelierruimte te verlengen voor een periode van maximaal 6 weken. De locatie is Ruischenstei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6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uischenstein 16 in Amstelveen</meta:user-defined>
    <meta:user-defined meta:name="DCTERMS.W3CDTF/DCTERMS.available">2022-01-21</meta:user-defined>
    <meta:user-defined meta:name="DCTERMS.W3CDTF/OVERHEIDop.jaargang">2022</meta:user-defined>
    <meta:user-defined meta:name="OVERHEIDop.publicationIssue">25965</meta:user-defined>
    <meta:user-defined meta:name="OVERHEIDop.GmbID/DC.identifier">gmb-2022-25965</meta:user-defined>
    <meta:user-defined meta:name="OVERHEIDop.versieInformatie"/>
  </office:meta>
</office:document-meta>
</file>