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park de Horst’, bestemmingsplan en omgevingsvergunning (coördinatie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temmingsplan ‘Zonnepark de Horst, Oenerweg 46, Epe’ samen met de omgevingsvergunning voor het Zonnepark de Horst op deze locatie met ingang van 10 juni 2022 gedurende zes weken ter inzage liggen.</text:p>
            <text:p text:style-name="common-al">Het bestemmingsplan en omgevingsvergunning voorzien in de realisatie van een zonnepark en de landschappelijke inpassing hiervan.</text:p>
            <text:p text:style-name="common-al">De besluiten worden gecoördineerd voorbereid op grond van de coördinatieregeling zoals opgenomen in paragraaf 3.6.1 van de Wet ruimtelijke ordening. De gemeenteraad heeft op 18 juni 2020 besloten de coördinatieregeling op deze procedure toe te passen. Dit betekent dat de procedure tot verlening van de omgevingsvergunning voor de bouw van het zonnepark de Horst gelijk oploopt met de bestemmingsplanprocedure. In zijn vergadering van 10 maart 2022 heeft de Raad het bestemmingsplan ‘Zonnepark de Horst’ ongewijzigd vastgesteld. Op 3 juni 2022 heeft het college de definitieve omgevingsvergunning verleend. Tegen de besluiten kan in één keer beroep worden ingesteld bij de afdeling Bestuursrechtspraak van de Raad van State.</text:p>
            <text:p text:style-name="tussenkopcur">Inzage bestemmingsplan </text:p>
            <text:p text:style-name="common-al">U kunt het vastgestelde bestemmingsplan inzien op <text:a xlink:href="http://www.ruimtelijkeplannen.nl" xlink:type="simple">www.ruimtelijkeplannen.nl</text:a>. Op deze website klikt u op de knop ‘plannen zoeken’. Vervolgens kunt u het bestemmingsplan oproepen op het scherm, bijvoorbeeld door het adres in te typen of in te zoomen op de kaart.</text:p>
            <text:p text:style-name="common-al">U kunt ook de plan-ID ingeven: NL.IMRO.0232.BG097ZonnepkHorst-VBP1, of deze link gebruiken:</text:p>
            <text:p text:style-name="common-al">
            <text:a xlink:href="http://www.ruimtelijkeplannen.nl/web-roo/?planidn=NL.IMRO.0232.BG097ZonnepkHorst-VBP1" xlink:type="simple">www.ruimtelijkeplannen.nl/web-roo/?planidn=NL.IMRO.0232.BG097ZonnepkHorst-VBP1</text:a>
          </text:p>
            <text:p text:style-name="common-al">De bronbestanden zijn beschikbaar op;</text:p>
            <text:p text:style-name="common-al">
            <text:a xlink:href="https://epe.gemeentedocumenten.nl/NL.IMRO.0232.BG097ZonnepkHorst-VBP1" xlink:type="simple">https://epe.gemeentedocumenten.nl/NL.IMRO.0232.BG097ZonnepkHorst-VBP1</text:a>
          </text:p>
            <text:p text:style-name="common-al">Het bestemmingsplan ligt met ingang van 10 juni 2022 gedurende zes weken op afspraak voor een ieder ter inzage bij het omgevingsloket in het gemeentehuis te Epe. Wilt u een afspraak maken om het bestemmingsplan in te zien? Neemt u dan contact met ons op via telefoonnummer 14 0578. Het bestemmingsplan is ook in te zien via <text:a xlink:href="http://www.epe.nl" xlink:type="simple">www.epe.nl</text:a> onder Bouwen en Wonen.</text:p>
            <text:p text:style-name="tussenkopcur">Inzage omgevingsvergunning</text:p>
            <text:p text:style-name="common-al">De omgevingsvergunning ligt met ingang van 10 juni 2022 ook gedurende zes weken op afspraak voor een ieder ter inzage bij het omgevingsloket in het gemeentehuis van Epe. Wilt u een afspraak maken om de omgevingsvergunning in te zien? Neemt u dan contact met ons op via telefoonnummer 14 0578. U kunt als u de omgevingsvergunning in wilt zien het zaaknummer 324271 vermelden. </text:p>
            <text:p text:style-name="tussenkopcur">Reageren?</text:p>
            <text:p text:style-name="common-al">Tegen de vaststelling van het bestemmingsplan en de omgevingsvergunning kan een ieder gedurende de termijn van terinzagelegging beroep bij de Raad van State instellen.</text:p>
            <text:p text:style-name="common-al">Het beroepschrift kan worden ingediend bij de Afdeling Bestuursrechtspraak van de Raad van State, Postbus 20019, 2500 EA Den Haag. Voor de behandeling van een beroep zijn griffierechten verschuldigd.</text:p>
            <text:p text:style-name="common-al">Het vastgestelde bestemmingsplan en omgevingsvergunning treden in werking op de dag na afloop van de beroepstermijn. Als binnen die termijn een verzoek om voorlopige voorziening om voorlopige voorziening bij de voorzitter van de Afdeling bestuursrechtspraak van de Raad van State is ingediend, treden de besluiten niet in werking voordat op dat verzoek is beslist. </text:p>
            <text:p text:style-name="last-al">Epe, 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964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4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4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BG097ZonnepkHorst-VBP1</meta:user-defined>
    <dc:language>nl</dc:language>
    <meta:user-defined meta:name="OVERHEIDop.locatietype/OVERHEIDop.gebiedsmarkering">Gemeente</meta:user-defined>
    <meta:user-defined meta:name="DC.title">‘Zonnepark de Horst’, bestemmingsplan en omgevingsvergunning (coördinatieregeling).</meta:user-defined>
    <meta:user-defined meta:name="DCTERMS.W3CDTF/DCTERMS.available">2022-06-09</meta:user-defined>
    <meta:user-defined meta:name="DCTERMS.W3CDTF/OVERHEIDop.jaargang">2022</meta:user-defined>
    <meta:user-defined meta:name="OVERHEIDop.publicationIssue">259641</meta:user-defined>
    <meta:user-defined meta:name="OVERHEIDop.GmbID/DC.identifier">gmb-2022-259641</meta:user-defined>
    <meta:user-defined meta:name="OVERHEIDop.versieInformatie"/>
  </office:meta>
</office:document-meta>
</file>