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gronddepot Wienerberger dijkversterking TiWa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richten gronddepot Wienerberger dijkversterking TiWa Waalbandijk 18 Zennewijnen (Wabovergunning uitgebreid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6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richten gronddepot Wienerberger dijkversterking TiWa Waalbandijk 18 Zennewijnen ontvangstdatum 30-5-2022.</meta:user-defined>
    <dc:language>nl</dc:language>
    <meta:user-defined meta:name="OVERHEIDop.locatietype/OVERHEIDop.gebiedsmarkering">Adres</meta:user-defined>
    <meta:user-defined meta:name="DC.title">Aanvraag vergunning voor oprichten gronddepot Wienerberger dijkversterking TiWa Waalbandijk 18 Zennewijn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39</meta:user-defined>
    <meta:user-defined meta:name="OVERHEIDop.GmbID/DC.identifier">gmb-2022-259639</meta:user-defined>
    <meta:user-defined meta:name="OVERHEIDop.versieInformatie"/>
  </office:meta>
</office:document-meta>
</file>