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woning Normandiëlaan 4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rmandiëlaan 43 </text:p>
                <text:p text:style-name="al">Omschrijving : plaatsen van een dakkapel aan de voorzijde van woning </text:p>
                <text:p text:style-name="al">Zaaknummer : Z/2022/389010 </text:p>
                <text:p text:style-name="al">Bekendmakingsdatum: 3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63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01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woning Normandiëlaan 43, te Heems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635</meta:user-defined>
    <meta:user-defined meta:name="OVERHEIDop.GmbID/DC.identifier">gmb-2022-259635</meta:user-defined>
    <meta:user-defined meta:name="OVERHEIDop.versieInformatie"/>
  </office:meta>
</office:document-meta>
</file>