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36 Kolham, Verleende omgevingsvergunning (reguliere procedure) Z2022-0043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rkenlaan 36, 9615 AW Kolham, voor het bouwen van een dakkapel, 3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6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nlaan 36 Kolham, Verleende omgevingsvergunning (reguliere procedure) Z2022-004350</meta:user-defined>
    <meta:user-defined meta:name="DCTERMS.W3CDTF/DCTERMS.available">2022-06-09</meta:user-defined>
    <meta:user-defined meta:name="DCTERMS.W3CDTF/OVERHEIDop.jaargang">2022</meta:user-defined>
    <meta:user-defined meta:name="OVERHEIDop.publicationIssue">259632</meta:user-defined>
    <meta:user-defined meta:name="OVERHEIDop.GmbID/DC.identifier">gmb-2022-259632</meta:user-defined>
    <meta:user-defined meta:name="OVERHEIDop.versieInformatie"/>
  </office:meta>
</office:document-meta>
</file>