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Uitbreiding Kern Werkendam (2e fas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p text:style-name="common-al"/>
            <text:list text:style-name="id1-3-2-1-1-3">
              <text:list-item text:style-override="id1-3-2-1-1-3-1">
                <text:number>1.</text:number>
                <text:p text:style-name="al">
                <text:span text:style-name="nadrukvet">“Uitbreiding Kern Werkendam (2<text:span text:style-name="sup">e</text:span> Fase)” </text:span>(NL.IMRO.1959.WerBP080UibWdfase2-ON01) </text:p>
                <text:p text:style-name="al">Dit plan maakt de bouw van 151 woningen mogelijk. </text:p>
                <text:p text:style-name="al"/>
              </text:list-item>
            </text:list>
            <text:p text:style-name="common-al"/>
            <text:p text:style-name="common-al">Wij maken dit bekend op grond van artikel 3.8 van de Wet ruimtelijke ordening.</text:p>
            <text:p text:style-name="common-al"/>
            <text:p text:style-name="common-al">Dit plan ligt ter inzage vanaf vrijdag 10 juni 2022 tot en met donderdag 21 juli 2022.</text:p>
            <text:p text:style-name="common-al">
            <text:span text:style-name="nadrukvet"/>
          </text:p>
            <text:p text:style-name="common-al">
            <text:span text:style-name="nadrukvet">De Interim Omgevingsverordening moet door dit plan ook aangepast worden</text:span>
          </text:p>
            <text:p text:style-name="common-al"/>
            <text:p text:style-name="common-al">Dit ontwerp bestemmingsplan bevat ook een verzoek aan Gedeputeerde Staten om een grenscorrectie in de Interim Omgevingsverordening door te voeren. Het gaat over het wijzigen van de grenzen van bestaand stedelijk gebied. Op de verbeelding van het plan is het gebied wat stedelijk gebied moet worden, aangegeven.</text:p>
            <text:p text:style-name="common-al">
            <text:span text:style-name="nadrukvet"/>
          </text:p>
            <text:p text:style-name="common-al">
            <text:span text:style-name="nadrukvet">U kunt de documenten bekijken tot en met 21 juli 2022</text:span>
          </text:p>
            <text:p text:style-name="common-al"/>
            <text:p text:style-name="common-al">Dat kan op 2 manieren:</text:p>
            <text:p text:style-name="common-al"/>
            <text:list text:style-name="id1-3-2-1-1-17">
              <text:list-item text:style-override="id1-3-2-1-1-17-1">
                <text:number>1.</text:number>
                <text:p text:style-name="al">U maakt een afspraak om de documenten digitaal te bekijken op het gemeentehuis, Sportlaan 170 in Almkerk. U kunt een afspraak maken via 0183 - 51 61 00.</text:p>
              </text:list-item>
              <text:list-item text:style-override="id1-3-2-1-1-17-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21 juli 2022 ook uw zienswijze geven</text:span>
          </text:p>
            <text:p text:style-name="common-al"/>
            <text:p text:style-name="common-al">Uw zienswijze kunt u geven over het ontwerp bestemmingsplan en het verzoek aan Gedeputeerde Staten voor de voorgenomen grenscorrecties. Dat kan op 2 manieren:</text:p>
            <text:list text:style-name="id1-3-2-1-1-22">
              <text:list-item text:style-override="id1-3-2-1-1-22-1">
                <text:number>1.</text:number>
                <text:p text:style-name="al">U stuurt een brief naar de gemeenteraad: Postbus 5, 4286 ZG Almkerk, met uw zienswijze. </text:p>
              </text:list-item>
              <text:list-item text:style-override="id1-3-2-1-1-22-2">
                <text:number>2.</text:number>
                <text:p text:style-name="al">U geeft uw zienswijze in een gesprek voor afloop van de zienswijze termijn. U belt met Natasja de Keijzer voor een afspraak via 0183 – 51 68 09.</text:p>
              </text:list-item>
            </text:list>
            <text:p text:style-name="common-al">
            <text:span text:style-name="nadrukvet"/>
          </text:p>
            <text:p text:style-name="common-al">
            <text:span text:style-name="nadrukvet">Kennisgeving anterieure overeenkomst Uitbreiding Werkendam (2e fase)- perceel WKDoo-R-3737</text:span>
          </text:p>
            <text:p text:style-name="common-al"/>
            <text:p text:style-name="last-al">Het college heeft een anterieure overeenkomst gesloten met de initiatiefnemer van de te bouwen woning aan de Schans. De overeenkomst gaat over de bouw van 1 woning naast Schans 1 in Werkendam. 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96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erBP080UibWdfase2-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 Ontwerp bestemmingsplan Uitbreiding Kern Werkendam (2e fase)</meta:user-defined>
    <meta:user-defined meta:name="DCTERMS.W3CDTF/DCTERMS.available">2022-06-09</meta:user-defined>
    <meta:user-defined meta:name="DCTERMS.W3CDTF/OVERHEIDop.jaargang">2022</meta:user-defined>
    <meta:user-defined meta:name="OVERHEIDop.publicationIssue">259630</meta:user-defined>
    <meta:user-defined meta:name="OVERHEIDop.GmbID/DC.identifier">gmb-2022-259630</meta:user-defined>
    <meta:user-defined meta:name="OVERHEIDop.versieInformatie"/>
  </office:meta>
</office:document-meta>
</file>