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het bestemmingsplan inzake aanleg rotonde aan kruispunt Van Hogendorplaan - Rotterdamseweg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aanpassen bestemmingsplan inzake aanleg rotonde </text:p>
            <text:p text:style-name="common-al">Locatie : kruispunt Van Hogendorplaan - Rotterdamseweg</text:p>
            <text:p text:style-name="common-al">Kenmerk : OVXINR-7860</text:p>
            <text:p text:style-name="common-al">Type aanvraag : vergunningaanvraag regulier behandelen</text:p>
            <text:p text:style-name="common-al">Datum ontvangst : 12 jan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963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6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6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86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passen van het bestemmingsplan inzake aanleg rotonde aan kruispunt Van Hogendorplaan - Rotterdamseweg te Vlaardingen</meta:user-defined>
    <meta:user-defined meta:name="DCTERMS.W3CDTF/DCTERMS.available">2022-01-24</meta:user-defined>
    <meta:user-defined meta:name="DCTERMS.W3CDTF/OVERHEIDop.jaargang">2022</meta:user-defined>
    <meta:user-defined meta:name="OVERHEIDop.publicationIssue">25963</meta:user-defined>
    <meta:user-defined meta:name="OVERHEIDop.GmbID/DC.identifier">gmb-2022-25963</meta:user-defined>
    <meta:user-defined meta:name="OVERHEIDop.versieInformatie"/>
  </office:meta>
</office:document-meta>
</file>