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buitenunit voor een airco, Malberg 64 te De Meern, HZ_WABO-22-19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berg 64 te De Meern</text:span>
          </text:p>
            <text:p text:style-name="common-al">HZ_WABO-22-19146</text:p>
            <text:p text:style-name="common-al">Toelichting: het plaatsen van een buitenunit voor een airco</text:p>
            <text:p text:style-name="common-al">Datum ontvangst aanvraag: 2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62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2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2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buitenunit voor een airco, Malberg 64 te De Meern, HZ_WABO-22-19146</meta:user-defined>
    <meta:user-defined meta:name="DCTERMS.W3CDTF/DCTERMS.available">2022-06-09</meta:user-defined>
    <meta:user-defined meta:name="DCTERMS.W3CDTF/OVERHEIDop.jaargang">2022</meta:user-defined>
    <meta:user-defined meta:name="OVERHEIDop.externeBijlage">publiceerbaar-A|exb-2022-32322</meta:user-defined>
    <meta:user-defined meta:name="OVERHEIDop.publicationIssue">259627</meta:user-defined>
    <meta:user-defined meta:name="OVERHEIDop.GmbID/DC.identifier">gmb-2022-259627</meta:user-defined>
    <meta:user-defined meta:name="OVERHEIDop.versieInformatie"/>
  </office:meta>
</office:document-meta>
</file>