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Workum, Yttingwei 3 het milieuneutraal verander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eenmalig verlengen met maximaal 6 weken:</text:p>
            <text:p text:style-name="common-al"/>
            <text:p text:style-name="common-al">Workum, Yttingwei 3 OV20220366 het milieuneutraal veranderen  (08-04-2022) </text:p>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59622</text:span><text:line-break/><text:date style:data-style-name="dag" text:fixed="true" text:date-value="2022-06-09"/><text:line-break/><text:date style:data-style-name="jaar" text:fixed="true" text:date-value="2022-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9622</text:span><text:date style:data-style-name="nicedate" text:fixed="true" text:date-value="2022-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9622</text:span><text:date style:data-style-name="nicedate" text:fixed="true" text:date-value="2022-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daging beslissing aanvraag omgevingsvergunning, Workum, Yttingwei 3 het milieuneutraal veranderen</meta:user-defined>
    <meta:user-defined meta:name="DCTERMS.W3CDTF/DCTERMS.available">2022-06-09</meta:user-defined>
    <meta:user-defined meta:name="DCTERMS.W3CDTF/OVERHEIDop.jaargang">2022</meta:user-defined>
    <meta:user-defined meta:name="OVERHEIDop.publicationIssue">259622</meta:user-defined>
    <meta:user-defined meta:name="OVERHEIDop.GmbID/DC.identifier">gmb-2022-259622</meta:user-defined>
    <meta:user-defined meta:name="OVERHEIDop.versieInformatie"/>
  </office:meta>
</office:document-meta>
</file>