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nieuwe 150 kV verbinding tussen De Weel en Oterleek op het perceel Kanaalkade Noordzijde E 464, achter De Leijen 3, in Oude Nie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aanleggen van een nieuwe 150kV verbinding tussen De Weel en Oterleek op het perceel Kanaalkade Noordzijde E 464, achter De Leijen 3 in Oude Niedorp</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1 maart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6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6156</meta:user-defined>
    <meta:user-defined meta:name="DCTERMS.abstract">Het aanleggen van een nieuwe 150 kV verbinding tussen De Weel en Oterleek op het perceel Kanaalkade Noordzijde E 464, achter De Leijen 3, in Oude Niedorp.</meta:user-defined>
    <dc:language>nl</dc:language>
    <meta:user-defined meta:name="OVERHEIDop.locatietype/OVERHEIDop.gebiedsmarkering">Adres</meta:user-defined>
    <meta:user-defined meta:name="DC.title">Toestemming voor het aanleggen van een nieuwe 150 kV verbinding tussen De Weel en Oterleek op het perceel Kanaalkade Noordzijde E 464, achter De Leijen 3, in Oude Niedorp.</meta:user-defined>
    <meta:user-defined meta:name="DCTERMS.W3CDTF/DCTERMS.available">2022-01-21</meta:user-defined>
    <meta:user-defined meta:name="DCTERMS.W3CDTF/OVERHEIDop.jaargang">2022</meta:user-defined>
    <meta:user-defined meta:name="OVERHEIDop.externeBijlage">Beschikking|exb-2022-3858</meta:user-defined>
    <meta:user-defined meta:name="OVERHEIDop.publicationIssue">25961</meta:user-defined>
    <meta:user-defined meta:name="OVERHEIDop.GmbID/DC.identifier">gmb-2022-25961</meta:user-defined>
    <meta:user-defined meta:name="OVERHEIDop.versieInformatie"/>
  </office:meta>
</office:document-meta>
</file>