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Kerkstraat 53 het vervangen van de overkapping bij een Rijks monument (984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Kerkstraat 53 OV20220347 het vervangen van de overkapping bij een Rijks monument (9841) (04-04-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60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0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0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Kerkstraat 53 het vervangen van de overkapping bij een Rijks monument (9841)</meta:user-defined>
    <meta:user-defined meta:name="DCTERMS.W3CDTF/DCTERMS.available">2022-06-09</meta:user-defined>
    <meta:user-defined meta:name="DCTERMS.W3CDTF/OVERHEIDop.jaargang">2022</meta:user-defined>
    <meta:user-defined meta:name="OVERHEIDop.publicationIssue">259605</meta:user-defined>
    <meta:user-defined meta:name="OVERHEIDop.GmbID/DC.identifier">gmb-2022-259605</meta:user-defined>
    <meta:user-defined meta:name="OVERHEIDop.versieInformatie"/>
  </office:meta>
</office:document-meta>
</file>