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units voor tijdelijke huisvesting in verband met nieuwbouw Het Laantje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5 </text:p>
                <text:p text:style-name="al">Zaaknummer : Z/2022/389003</text:p>
                <text:p text:style-name="al"> Omschrijving : plaatsen van units voor tijdelijke huisvesting in verband met nieuwbouw  </text:p>
                <text:p text:style-name="al">Ontvangstdatum: 3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60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0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0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9003</meta:user-defined>
    <dc:language>nl</dc:language>
    <meta:user-defined meta:name="OVERHEIDop.locatietype/OVERHEIDop.gebiedsmarkering">Adres</meta:user-defined>
    <meta:user-defined meta:name="DC.title">Aanvraag omgevingsvergunning, plaatsen van units voor tijdelijke huisvesting in verband met nieuwbouw Het Laantje 5, te Heemsker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602</meta:user-defined>
    <meta:user-defined meta:name="OVERHEIDop.GmbID/DC.identifier">gmb-2022-259602</meta:user-defined>
    <meta:user-defined meta:name="OVERHEIDop.versieInformatie"/>
  </office:meta>
</office:document-meta>
</file>