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schuifvenster aan Semsstraat 23 te Eexterveensche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 en handelingen met gevolgen voor beschermde monumenten</text:span>
          </text:p>
            <text:list text:style-name="id1-3-2-1-1-3">
              <text:list-item text:style-override="id1-3-2-1-1-3-1">
                <text:number>•</text:number>
                <text:p text:style-name="al">Eexterveenschekanaal, Semsstraat 23, 9659 PA, vervangen schuifvenster (ontvangen 01-06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25959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959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van een schuifvenster aan Semsstraat 23 te Eexterveenschekanaal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9596</meta:user-defined>
    <meta:user-defined meta:name="OVERHEIDop.GmbID/DC.identifier">gmb-2022-259596</meta:user-defined>
    <meta:user-defined meta:name="OVERHEIDop.versieInformatie"/>
  </office:meta>
</office:document-meta>
</file>