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recagebouw met bedrijfswoning aan Papenvoort 15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Papenvoort, Papenvoort 15, 9447 TT, bouwen horecagebouw met bedrijfswoning (ontvangen 0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95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orecagebouw met bedrijfswoning aan Papenvoort 15 te Papenvoo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85</meta:user-defined>
    <meta:user-defined meta:name="OVERHEIDop.GmbID/DC.identifier">gmb-2022-259585</meta:user-defined>
    <meta:user-defined meta:name="OVERHEIDop.versieInformatie"/>
  </office:meta>
</office:document-meta>
</file>