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eg 3 te Zuidbroek, Ontwerpbesluit verlenen omgevingsvergunning Z2021-0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</text:p>
            <text:p text:style-name="common-al">bekend dat zij voornemens zijn de omgevingsvergunning, voor de activiteit 'milieu' voor </text:p>
            <text:p text:style-name="common-al">Landbouwonderneming Prins Gastman B.V., Buitenweg 3 te Zuidbroek, ambtshalve te wijzigen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ligt vanaf </text:p>
            <text:p text:style-name="common-al">27 januari 2022 tot en met  9 maart 2022 ter inzage in het gemeentehuis te Midden-Groningen:</text:p>
            <text:p text:style-name="common-al">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. Voor het geven van een mondelinge zienswijze vragen wij u om minimaal een week voor het einde van de terinzagelegging een afspraak te maken met de gemeente Midden-Groningen, Gorecht-Oost 157 te Hoogezand, telefoonnummer: 0598-3737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, </text:p>
            <text:p text:style-name="common-al">Gorecht-Oost 157 te Hoogezand, telefoonnummer: 0598-3737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uitenweg 3 te Zuidbroek, Ontwerpbesluit verlenen omgevingsvergunning Z2021-000077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958</meta:user-defined>
    <meta:user-defined meta:name="OVERHEIDop.GmbID/DC.identifier">gmb-2022-25958</meta:user-defined>
    <meta:user-defined meta:name="OVERHEIDop.versieInformatie"/>
  </office:meta>
</office:document-meta>
</file>