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Prof. T. Brandsmastrjitte 12 het plaatsen van een nok verhogende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Prof. T. Brandsmastrjitte 12 OV20220286 het plaatsen van een nok verhogende dakopbouw (18-03-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7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7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7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udsend, Prof. T. Brandsmastrjitte 12 het plaatsen van een nok verhogende dakopbouw</meta:user-defined>
    <meta:user-defined meta:name="DCTERMS.W3CDTF/DCTERMS.available">2022-06-09</meta:user-defined>
    <meta:user-defined meta:name="DCTERMS.W3CDTF/OVERHEIDop.jaargang">2022</meta:user-defined>
    <meta:user-defined meta:name="OVERHEIDop.publicationIssue">259577</meta:user-defined>
    <meta:user-defined meta:name="OVERHEIDop.GmbID/DC.identifier">gmb-2022-259577</meta:user-defined>
    <meta:user-defined meta:name="OVERHEIDop.versieInformatie"/>
  </office:meta>
</office:document-meta>
</file>