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antlaan ongenummerd (openbare ruimte nabij huisnummer 6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ongenummerd (openbare ruimte nabij huisnummer 62) in Geldrop</text:p>
            <text:p text:style-name="common-al">Datum ontvangst: 01-06-2022</text:p>
            <text:p text:style-name="common-al">Omschrijving: het rooien van 2 sierperen in verband met herinrichting parkeerplaats</text:p>
            <text:p text:style-name="common-al">Zaaknummer: 1771125132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57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251327</meta:user-defined>
    <meta:user-defined meta:name="DCTERMS.abstract">het rooien van 2 sierperen in verband met herinrichting parkeerplaats</meta:user-defined>
    <dc:language>nl</dc:language>
    <meta:user-defined meta:name="OVERHEIDop.locatietype/OVERHEIDop.gebiedsmarkering">Punt</meta:user-defined>
    <meta:user-defined meta:name="DC.title">Kennisgeving ontvangst aanvraag omgevingsvergunning Roelantlaan ongenummerd (openbare ruimte nabij huisnummer 62) in Geldr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9571</meta:user-defined>
    <meta:user-defined meta:name="OVERHEIDop.GmbID/DC.identifier">gmb-2022-259571</meta:user-defined>
    <meta:user-defined meta:name="OVERHEIDop.versieInformatie"/>
  </office:meta>
</office:document-meta>
</file>