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rk vijfsluizen 35 herenhuizen aan Mr. L.A./ kesper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park vijfsluizen 35 herenhuizen </text:p>
            <text:p text:style-name="common-al">Locatie : Mr. L.A./ kesperweg</text:p>
            <text:p text:style-name="common-al">Kenmerk : OVXINR-7834</text:p>
            <text:p text:style-name="common-al">Type aanvraag : vergunningaanvraag regulier behandelen</text:p>
            <text:p text:style-name="common-al">Datum ontvangst : 1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5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34</meta:user-defined>
    <dc:language>nl</dc:language>
    <meta:user-defined meta:name="OVERHEIDop.locatietype/OVERHEIDop.gebiedsmarkering">Weg</meta:user-defined>
    <meta:user-defined meta:name="DC.title">Aanvraag vergunning voor park vijfsluizen 35 herenhuizen aan Mr. L.A./ kesperweg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57</meta:user-defined>
    <meta:user-defined meta:name="OVERHEIDop.GmbID/DC.identifier">gmb-2022-25957</meta:user-defined>
    <meta:user-defined meta:name="OVERHEIDop.versieInformatie"/>
  </office:meta>
</office:document-meta>
</file>