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Stationsstraat 6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Stationsstraat 60, 9463 TJ, bouwen schuur (ontvangen 01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95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Stationsstraat 60 te Eex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69</meta:user-defined>
    <meta:user-defined meta:name="OVERHEIDop.GmbID/DC.identifier">gmb-2022-259569</meta:user-defined>
    <meta:user-defined meta:name="OVERHEIDop.versieInformatie"/>
  </office:meta>
</office:document-meta>
</file>