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17-06-2022 t/m 19-06-2022, Warder 128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incidentele festiviteit ontvangen. De melding is gedaan voor de activiteit kermis op de locatie Warder 128 in Warder op de dagen:</text:p>
            <text:p text:style-name="common-al">-vrijdag 17 juni 2022 van 12:00 uur tot uiterlijk 01:00 uur;</text:p>
            <text:p text:style-name="common-al">-zaterdag 18 juni 2022 van 12:00 uur tot uiterlijk 02:00 uur;</text:p>
            <text:p text:style-name="common-al">-zondag 19 juni 2022 van 10:00 uur tot uiterlijk 22:00 uur;</text:p>
            <text:p text:style-name="tussenkopcur">Waarom publiceren wij dit bericht?</text:p>
            <text:p text:style-name="common-al">De melding is ingediend omdat door een activiteit de normale geluidsnormen overschreden kunnen worden. Deze mogelijkheid staat in artikel 4:3 van de Algemene plaatselijke verordening Edam-Volendam. Op de hierboven genoemde dag geldt een verruimde geluidsnorm. Met dit bericht laten wij u weten dat u mogelijk iets van de activiteit zult merken als u in de buurt woont.</text:p>
            <text:p text:style-name="tussenkopcur">Wilt u reageren? </text:p>
            <text:p text:style-name="common-al">De activiteiten uit de melding zijn vergunningsvrij. Daarom kun u geen zienswijze of een bezwaarschrift indienen. </text:p>
            <text:p text:style-name="tussenkopcur">Aantal </text:p>
            <text:p text:style-name="tussenkopcur">Dit is de eerste incidentele festiviteit van dit jaar.</text:p>
            <text:p text:style-name="tussenkopcur">Heeft u vragen over de melding?</text:p>
            <text:p text:style-name="last-al">U kunt de meld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956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6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6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Edam-Volen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-06-2022 </meta:user-defined>
    <dc:language>nl</dc:language>
    <meta:user-defined meta:name="OVERHEIDop.locatietype/OVERHEIDop.gebiedsmarkering">Adres</meta:user-defined>
    <meta:user-defined meta:name="DC.title">Melding incidentele festiviteit 17-06-2022 t/m 19-06-2022, Warder 128 in Warder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568</meta:user-defined>
    <meta:user-defined meta:name="OVERHEIDop.GmbID/DC.identifier">gmb-2022-259568</meta:user-defined>
    <meta:user-defined meta:name="OVERHEIDop.versieInformatie"/>
  </office:meta>
</office:document-meta>
</file>