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19-06-2022, Sportlaa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Summer event, locatie Sportlaan 10 te Volendam op:</text:p>
            <text:p text:style-name="common-al">zondag 19-6-2022 van 14:00 uur tot 21:00 uur.</text:p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4:3 van de Algemene plaatselijke verorden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 u geen zienswijze of een bezwaarschrift indienen. </text:p>
            <text:p text:style-name="tussenkopcur">Aantal </text:p>
            <text:p text:style-name="tussenkopcur">Dit is de tweed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956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-06-2022</meta:user-defined>
    <dc:language>nl</dc:language>
    <meta:user-defined meta:name="OVERHEIDop.locatietype/OVERHEIDop.gebiedsmarkering">Adres</meta:user-defined>
    <meta:user-defined meta:name="DC.title">Melding incidentele festiviteit 19-06-2022, Sportlaan 10 te Volen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62</meta:user-defined>
    <meta:user-defined meta:name="OVERHEIDop.GmbID/DC.identifier">gmb-2022-259562</meta:user-defined>
    <meta:user-defined meta:name="OVERHEIDop.versieInformatie"/>
  </office:meta>
</office:document-meta>
</file>