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Nijssenstraat 4, 5089 NZ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bestaande stal / loods tot logiesverblijf, Nijssenstraat 4, 5089 NZ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ijssenstraat 4, 5089 NZ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bestaande stal / loods tot logiesverblijf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6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955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61</meta:user-defined>
    <dc:language>nl</dc:language>
    <meta:user-defined meta:name="OVERHEIDop.locatietype/OVERHEIDop.gebiedsmarkering">Punt</meta:user-defined>
    <meta:user-defined meta:name="DC.title">Publicatie - Ontvangst aanvraag Nijssenstraat 4, 5089 NZ Haghors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59</meta:user-defined>
    <meta:user-defined meta:name="OVERHEIDop.GmbID/DC.identifier">gmb-2022-259559</meta:user-defined>
    <meta:user-defined meta:name="OVERHEIDop.versieInformatie"/>
  </office:meta>
</office:document-meta>
</file>