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29 Molenstraat 39 te Tilburg, verbouwen van de woning, verzonden 7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29 - B - Mol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55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5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5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29 Molenstraat 39 te Tilburg, verbouwen van de woning, verzonden 7 juni 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57</meta:user-defined>
    <meta:user-defined meta:name="OVERHEIDop.GmbID/DC.identifier">gmb-2022-259557</meta:user-defined>
    <meta:user-defined meta:name="OVERHEIDop.versieInformatie"/>
  </office:meta>
</office:document-meta>
</file>