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inkel naar 2 appartementen op de begane grond en kelder aan Driesch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40 </text:p>
            <text:p text:style-name="common-al">Adres : Drieschstraat 2, 6412 XX te Heerlen </text:p>
            <text:p text:style-name="common-al">Activiteit : het verbouwen van winkel naar 2 appartementen op de begane grond en kelder</text:p>
            <text:p text:style-name="common-al">Datum besluit : 6 juni 2022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5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inkel naar 2 appartementen op de begane grond en kelder aan Drieschstraat 2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556</meta:user-defined>
    <meta:user-defined meta:name="OVERHEIDop.GmbID/DC.identifier">gmb-2022-259556</meta:user-defined>
    <meta:user-defined meta:name="OVERHEIDop.versieInformatie"/>
  </office:meta>
</office:document-meta>
</file>