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pschuiven van de bestaande inrit aan De Hoof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427 </text:p>
            <text:p text:style-name="common-al">Adres : De Hoof 4, 6419 EK te Heerlen </text:p>
            <text:p text:style-name="common-al">Activiteit : het opschuiven van de bestaande inrit</text:p>
            <text:p text:style-name="common-al">Datum besluit : 6 jun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54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opschuiven van de bestaande inrit aan De Hoof 4 te Heer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549</meta:user-defined>
    <meta:user-defined meta:name="OVERHEIDop.GmbID/DC.identifier">gmb-2022-259549</meta:user-defined>
    <meta:user-defined meta:name="OVERHEIDop.versieInformatie"/>
  </office:meta>
</office:document-meta>
</file>