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598 Slipjachtpad 4 te Tilburg, plaatsen van een dakkapel aan de achterzijde van de woning, verzonden 9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598 - B - Slipjachtpad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54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4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4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598 Slipjachtpad 4 te Tilburg, plaatsen van een dakkapel aan de achterzijde van de woning, verzonden 9 juni 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48</meta:user-defined>
    <meta:user-defined meta:name="OVERHEIDop.GmbID/DC.identifier">gmb-2022-259548</meta:user-defined>
    <meta:user-defined meta:name="OVERHEIDop.versieInformatie"/>
  </office:meta>
</office:document-meta>
</file>