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parkeerplek op eigen terrein Constantijn Huygensstr 100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Constantijn Huygensstr 100</text:p>
                <text:p text:style-name="al"> Zaaknummer : Z/2022/388787 </text:p>
                <text:p text:style-name="al">Omschrijving : realiseren parkeerplek op eigen terrein</text:p>
                <text:p text:style-name="al"> Ontvangstdatum: 1 jun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59546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54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54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Z/2022/388787</meta:user-defined>
    <dc:language>nl</dc:language>
    <meta:user-defined meta:name="OVERHEIDop.locatietype/OVERHEIDop.gebiedsmarkering">Adres</meta:user-defined>
    <meta:user-defined meta:name="DC.title">Aanvraag omgevingsvergunning, realiseren parkeerplek op eigen terrein Constantijn Huygensstr 100, te Heemskerk</meta:user-defined>
    <meta:user-defined meta:name="DCTERMS.W3CDTF/DCTERMS.available">2022-06-10</meta:user-defined>
    <meta:user-defined meta:name="DCTERMS.W3CDTF/OVERHEIDop.jaargang">2022</meta:user-defined>
    <meta:user-defined meta:name="OVERHEIDop.publicationIssue">259546</meta:user-defined>
    <meta:user-defined meta:name="OVERHEIDop.GmbID/DC.identifier">gmb-2022-259546</meta:user-defined>
    <meta:user-defined meta:name="OVERHEIDop.versieInformatie"/>
  </office:meta>
</office:document-meta>
</file>