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Kerk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ude Kerkstraat 11 in Boxtel:</text:span> het renoveren van de monumentale woning</text:p>
            <text:p text:style-name="last-al">(RV20221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5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31</meta:user-defined>
    <meta:user-defined meta:name="DCTERMS.abstract">Oude Kerkstraat 11 in Boxtel: het renoveren van de monumentale woning.</meta:user-defined>
    <dc:language>nl</dc:language>
    <meta:user-defined meta:name="OVERHEIDop.locatietype/OVERHEIDop.gebiedsmarkering">Adres</meta:user-defined>
    <meta:user-defined meta:name="DC.title">Verlenging beslistermijn Oude Kerkstraat 11 in Boxt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45</meta:user-defined>
    <meta:user-defined meta:name="OVERHEIDop.GmbID/DC.identifier">gmb-2022-259545</meta:user-defined>
    <meta:user-defined meta:name="OVERHEIDop.versieInformatie"/>
  </office:meta>
</office:document-meta>
</file>