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Emmastraat 13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411 </text:p>
            <text:p text:style-name="common-al">Adres : Emmastraat 132, 6431 CZ te Hoensbroek </text:p>
            <text:p text:style-name="common-al">Activiteit : het verbouwen van de woning en het bouwen van een garage</text:p>
            <text:p text:style-name="common-al">Datum besluit : 2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54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aan Emmastraat 132 te Hoensbroe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542</meta:user-defined>
    <meta:user-defined meta:name="OVERHEIDop.GmbID/DC.identifier">gmb-2022-259542</meta:user-defined>
    <meta:user-defined meta:name="OVERHEIDop.versieInformatie"/>
  </office:meta>
</office:document-meta>
</file>