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cus v Cappenbergweg 32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2 een aanvraag ontvangen voor het verhogen van het dak, achtermuur en deurdoorgang op de locatie Henricus v Cappenbergweg 32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54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4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hogen van het dak, achtermuur en deurdoorgang, Henricus v Cappenbergweg 32 in Kloosterburen (4 juni 2022)</meta:user-defined>
    <dc:language>nl</dc:language>
    <meta:user-defined meta:name="OVERHEIDop.locatietype/OVERHEIDop.gebiedsmarkering">Adres</meta:user-defined>
    <meta:user-defined meta:name="DC.title">Kennisgeving ontvangst aanvraag omgevingsvergunning Henricus v Cappenbergweg 32 in Kloosterbur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41</meta:user-defined>
    <meta:user-defined meta:name="OVERHEIDop.GmbID/DC.identifier">gmb-2022-259541</meta:user-defined>
    <meta:user-defined meta:name="OVERHEIDop.versieInformatie"/>
  </office:meta>
</office:document-meta>
</file>