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1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 ontvangen voor een omgevingsvergunning op locatie Recht van ter Leede 1 in Leerbroek. De aanvraag is geregistreerd onder zaaknummer OV-2022-0274. De aanvraag betreft het gedeeltelijk slopen van de aanbouw en wijzigen van de gevels, indeling en het vernieuw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953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3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Recht van ter Leede 1 in Leer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39</meta:user-defined>
    <meta:user-defined meta:name="OVERHEIDop.GmbID/DC.identifier">gmb-2022-259539</meta:user-defined>
    <meta:user-defined meta:name="OVERHEIDop.versieInformatie"/>
  </office:meta>
</office:document-meta>
</file>