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rmtepomp Zuilenburg 4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47 </text:p>
                <text:p text:style-name="al">Zaaknummer : Z/2022/388819</text:p>
                <text:p text:style-name="al"> Omschrijving : plaatsen van een warmtepomp  </text:p>
                <text:p text:style-name="al">Ontvangstdatum: 1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819</meta:user-defined>
    <dc:language>nl</dc:language>
    <meta:user-defined meta:name="OVERHEIDop.locatietype/OVERHEIDop.gebiedsmarkering">Adres</meta:user-defined>
    <meta:user-defined meta:name="DC.title">Aanvraag omgevingsvergunning, plaatsen van een warmtepomp Zuilenburg 47, te Heems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532</meta:user-defined>
    <meta:user-defined meta:name="OVERHEIDop.GmbID/DC.identifier">gmb-2022-259532</meta:user-defined>
    <meta:user-defined meta:name="OVERHEIDop.versieInformatie"/>
  </office:meta>
</office:document-meta>
</file>