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brandveilig gebruiken van een pand aan Van Weerden Poelmanstraat 192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19131</text:p>
            <text:p text:style-name="common-al">Adres : Van Weerden Poelmanstraat 192, 6417 ES te Heerlen</text:p>
            <text:p text:style-name="common-al">Activiteit : het brandveilig gebruiken van een pand</text:p>
            <text:p text:style-name="common-al">Datum besluit : 2 juni 2022</text:p>
            <text:p text:style-name="common-al"/>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Daarnaast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953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3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3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toestemming omgevingsvergunning uitgebreide procedure: het brandveilig gebruiken van een pand aan Van Weerden Poelmanstraat 192 te Heerlen</meta:user-defined>
    <meta:user-defined meta:name="DCTERMS.W3CDTF/DCTERMS.available">2022-06-10</meta:user-defined>
    <meta:user-defined meta:name="DCTERMS.W3CDTF/OVERHEIDop.jaargang">2022</meta:user-defined>
    <meta:user-defined meta:name="OVERHEIDop.publicationIssue">259530</meta:user-defined>
    <meta:user-defined meta:name="OVERHEIDop.GmbID/DC.identifier">gmb-2022-259530</meta:user-defined>
    <meta:user-defined meta:name="OVERHEIDop.versieInformatie"/>
  </office:meta>
</office:document-meta>
</file>